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dy Hope 1930</text:p>
      <text:p text:style-name="Standard"/>
      <text:p text:style-name="Standard"/>
      <text:p text:style-name="P1">A Handful of Gravity</text:p>
      <text:p text:style-name="Standard"/>
      <text:p text:style-name="Standard"/>
      <text:p text:style-name="Standard"/>
      <text:p text:style-name="Standard">Was haben wir noch in der Hand, wenn wir vor allem die eigene Schwere erfahren und den Umlauf im Gleichen? Andy Hope nennt seine Bilder in der Ausstellung <text:span text:style-name="T1">A Handful of Gravity</text:span><text:span text:style-name="T2"> in der Galerie Christine Mayer</text:span> <text:span text:style-name="T1">Orbital Hypertrophies</text:span> Wahrscheinlich würden wir aus dem Orbit nicht hypertroph, sondern an Gewicht und Gewebe gemindert zurückkehren. Aber wir drehen uns auch in dem Walzer, den Stanley Kubrick nach oben versetzt, und die Anziehung, die uns mit Andy Hope verbindet, ist der, die uns an die Erde fesselt, entgegengesetzt. In einem Text von 2000 besteht sie in <text:s/>der „Leichtigkeit, etwas zu machen, anstatt etwas zu produzieren“. Und als Lothringer 13 im gleichen Jahr <text:span text:style-name="T1">Raumvorstellungen</text:span> zeigte, waren von Andy Hope unter anderem sich küssende Galaxien zu sehen. Die Titel von 2022 weisen auf Kosmos und Körper, nicht auf Einsamkeit oder Melancholie. Und schließlich fängt Andy Hope da an, wo die Produktion der Kulturindustrie aufhört: Die <text:span text:style-name="T1">Orbital Hypertrophies</text:span> sind gemalt, aber nur zur Hälfte Gemälde, Wer Tintoretto sieht, sieht zugleich Jack Kirby.</text:p>
      <text:p text:style-name="Standard"/>
      <text:p text:style-name="Standard">Auch alle, die davon angezogen sind, können diese Attraktion fassen in dem, was Sergej Eisenstein die Montage der Attraktionen nennt. Auch Andy Hope setzt seine Mittel als „eine kraft ihrer formalen Besonderheiten auf Bewusstsein und Gefühl der Zuschauenden gerichtete Anordnung von Schlagbolzen“ ein. Damit betritt seine Kunst den „Kreis der einwirkenden Künste“, in den für Eisenstein das Theater nicht, sehr wohl aber der Zirkus gehört. Andy Hope hat einmal eine seiner Zeichnungen <text:span text:style-name="T1">Nihilist Circus</text:span> genannt und damit selbst die Frage gestellt, was denn bewirkt werden soll? Provokationen können das Gewicht nur vermehren, das auf der Gegenwart lastet. Am 11. Mai 2022 hat Boris Groys gesagt: „Wir leben in einer Zivilisation, die nur die Gegenwart als Realität akzeptiert. Eingeschlossen in unseren Generationenkerker leben wir nur hier und jetzt.“ Ein Berufsjugendlicher wirft jeden Tag einen Stein in den gleichen Teich. Für Andy Hope aber ist es kein Leiden, sondern ein freier Zug, Illusion und Desillusion in eins fallen, zu einer Gegenwart werden zu lassen. Die <text:span text:style-name="T1">Orbital Hypertrophies</text:span> legen den Kampf offen, der auch im Kerker noch dauert. Der Mensch scheint mit sich allein, aber doch konfrontiert mit dem Anderen, der er auch ist. Tatsächlich kommt es zu jenem „krampfartigen Ausspannen aller Seelenflügel“, das Nietzsche hat kommen sehen. </text:p>
      <text:p text:style-name="Standard"/>
      <text:p text:style-name="Standard">Die Gestalten sind aber vor allem darum nicht allein, weil sie mit dem Anderen verwoben gezeigt sind, das sie als Bildraum wie Weltraum umgibt. Und dieses Gewebe ist längst nicht so starr wie das Gitter, das sich mit dem Kerker verbindet. Zwar greift Andy Hope auf ein Mittel zurück, in dem sich die Schwere und die Mechanik abendländischer Bildproduktion in der Neuzeit, erst recht in ihrer jahrhundertelangen Reproduktion im Kupferstich, manifestiert hat. Aber anders als Albrecht Dürer setzt Andy Hope das crosshatching oder die Kreuzschraffur nicht vor allem ein, um Körper zu beschreiben, sondern die Leere. Diese scheint weniger bildimmanent gefüllt als bildtranszendent eröffnet. Man kann darauf hinweisen, dass Günther Förgs Gitter Munchs Bettdecke beschreiben, die spitzen, schilfblattförmigen Züge Hans Hartungs dagegen den Weltraum. Aber dieser Hinweis geht an dem Augenblick, der sich als <text:span text:style-name="T1">A Handful of Gravity</text:span> einstellt, genauso vorbei wie der Hinweis, dass der Dichter Arthur Cravan im Boxring gekämpft hat. Jener Raum und diese Figur wirken vielmehr so zusammen, dass sie sich im Wechsel opak darstellen und transparent. Diese Einwirkung auf die Betrachtenden, oder dass uns nicht nur ein Bild begegnet, sondern ein Wille, dass wir nicht nur zu sehen meinen, sondern zu hören, weist auf ein Gleichgewicht hin, das so allgemein ist, dass es erst bemerkt wird, wenn es gestört ist.</text:p>
      <text:p text:style-name="Standard"/>
      <text:p text:style-name="Standard"><text:soft-page-break/>Der chinesische Philosoph Zhao Tingyang führt aus, dass der legendäre Herrscher Zhuan Xu um 2300 vor Christus eine „Unterbrechung des Kontaktes der Erde zum Himmel“ angeordnet habe. Und das Christentum könne man als „eine weltweit nachwirkende Unterbrechung des Kontaktes der Erde zum Himmel“ bezeichnen. Dennoch heißt das Buch von 2020 <text:span text:style-name="T1">Alles unter dem Himmel</text:span><text:span text:style-name="T2">,</text:span> und der Untertitel lautet <text:span text:style-name="T1">Vergangenheit und Zukunft der Weltordnung</text:span>. Gegen Ende aber räumt der Autor ein, dass eine geordnete Welt noch kein gutes Leben bedeute. Daher schließt er sein Buch mit dem Hinweis auf ein ganz anderes Buch. „Die Archäologen haben zahlreiche alte Schriften in Gräbern entdeckt, das Buch der Musik war nicht darunter. Sein Verlust muss möglicherweise als Metapher aufgefasst werden.“ Viele reden von der Entzauberung der Welt, wenige davon, dass sogar das nicht möglich ist ohne Verzauberung. Andy Hope trägt zur Verzauberung bei, wenn er Bilder hervorbringt und zugleich Musik.</text:p>
      <text:p text:style-name="Standard"/>
      <text:p text:style-name="Standard"/>
      <text:p text:style-name="Standard">Berthold Reiß</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thold  Reiß</meta:initial-creator>
    <meta:creation-date>2022-05-15T10:47:54.44</meta:creation-date>
    <dc:date>2022-05-16T18:19:19.34</dc:date>
    <dc:creator>Berthold  Reiß</dc:creator>
    <meta:editing-duration>PT3H18M40S</meta:editing-duration>
    <meta:editing-cycles>15</meta:editing-cycles>
    <meta:generator>OpenOffice/4.1.6$Win32 OpenOffice.org_project/416m1$Build-9790</meta:generator>
    <meta:printed-by>Berthold  Reiß</meta:printed-by>
    <meta:print-date>2022-05-16T08:48:26.29</meta:print-date>
    <meta:document-statistic meta:table-count="0" meta:image-count="0" meta:object-count="0" meta:page-count="2" meta:paragraph-count="7" meta:word-count="742" meta:character-count="4808"/>
  </office:meta>
</office:document-meta>
</file>